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央主管機關公告撤銷其已發之教師證書、教師證明書及證明文件。</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user</dc:creator>
    <meta:creation-date>2025-07-10T07:24:00Z</meta:creation-date>
    <dc:date>2025-07-10T07:24:00Z</dc:date>
    <meta:print-date>2025-06-05T07:01:00Z</meta:print-date>
    <meta:template xlink:href="Normal" xlink:type="simple"/>
    <meta:editing-cycles>2</meta:editing-cycles>
    <meta:editing-duration>PT0S</meta:editing-duration>
    <meta:document-statistic meta:page-count="5" meta:paragraph-count="5" meta:word-count="377" meta:character-count="2522" meta:row-count="17" meta:non-whitespace-character-count="2150"/>
  </office:meta>
</office:document-meta>
</file>